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Times New Roman" fo:font-size="12pt" fo:language="pl" fo:country="PL" style:font-size-asian="12pt" style:font-name-complex="Times New Roman1" style:font-size-complex="12pt"/>
    </style:style>
    <style:style style:name="P2" style:family="paragraph" style:parent-style-name="Standard">
      <style:text-properties officeooo:paragraph-rsid="00253357"/>
    </style:style>
    <style:style style:name="P3" style:family="paragraph" style:parent-style-name="Standard">
      <style:text-properties officeooo:paragraph-rsid="002d40c8"/>
    </style:style>
    <style:style style:name="P4" style:family="paragraph" style:parent-style-name="Standard">
      <style:text-properties officeooo:paragraph-rsid="00335edb"/>
    </style:style>
    <style:style style:name="P5" style:family="paragraph" style:parent-style-name="Standard">
      <style:text-properties officeooo:paragraph-rsid="00435152"/>
    </style:style>
    <style:style style:name="P6" style:family="paragraph" style:parent-style-name="Standard" style:list-style-name="WWNum1">
      <style:text-properties officeooo:paragraph-rsid="001ea273"/>
    </style:style>
    <style:style style:name="P7" style:family="paragraph" style:parent-style-name="Standard">
      <style:text-properties style:font-name="Times New Roman" fo:font-size="12pt" fo:language="pl" fo:country="PL" style:font-size-asian="12pt" style:font-name-complex="Times New Roman1" style:font-size-complex="12pt"/>
    </style:style>
    <style:style style:name="P8" style:family="paragraph" style:parent-style-name="Standard" style:list-style-name="WWNum1">
      <style:text-properties style:font-name="Times New Roman" fo:font-size="12pt" fo:language="pl" fo:country="PL" style:font-size-asian="12pt" style:font-name-complex="Times New Roman1" style:font-size-complex="12pt"/>
    </style:style>
    <style:style style:name="P9" style:family="paragraph" style:parent-style-name="Standard" style:list-style-name="WWNum1">
      <style:text-properties style:font-name="Times New Roman" fo:font-size="12pt" fo:language="pl" fo:country="PL" officeooo:paragraph-rsid="001ea273" style:font-size-asian="12pt" style:font-name-complex="Times New Roman1" style:font-size-complex="12pt"/>
    </style:style>
    <style:style style:name="P10" style:family="paragraph" style:parent-style-name="Standard" style:list-style-name="WWNum2">
      <style:text-properties style:font-name="Times New Roman" fo:font-size="12pt" fo:language="pl" fo:country="PL" style:font-size-asian="12pt" style:font-name-complex="Times New Roman1" style:font-size-complex="12pt"/>
    </style:style>
    <style:style style:name="P11" style:family="paragraph" style:parent-style-name="Standard" style:list-style-name="WWNum3">
      <style:text-properties style:font-name="Times New Roman" fo:font-size="12pt" fo:language="pl" fo:country="PL" style:font-size-asian="12pt" style:font-name-complex="Times New Roman1" style:font-size-complex="12pt"/>
    </style:style>
    <style:style style:name="P12" style:family="paragraph" style:parent-style-name="Standard">
      <style:text-properties style:font-name="Times New Roman" fo:font-size="12pt" fo:language="pl" fo:country="PL" officeooo:paragraph-rsid="00221da1" style:font-size-asian="12pt" style:font-name-complex="Times New Roman1" style:font-size-complex="12pt"/>
    </style:style>
    <style:style style:name="P13" style:family="paragraph" style:parent-style-name="Standard">
      <style:text-properties style:font-name="Times New Roman" fo:font-size="12pt" fo:language="pl" fo:country="PL" officeooo:paragraph-rsid="0023e483" style:font-size-asian="12pt" style:font-name-complex="Times New Roman1" style:font-size-complex="12pt"/>
    </style:style>
    <style:style style:name="P14" style:family="paragraph" style:parent-style-name="Standard">
      <style:text-properties style:font-name="Times New Roman" fo:font-size="12pt" fo:language="pl" fo:country="PL" officeooo:paragraph-rsid="00253357" style:font-size-asian="12pt" style:font-name-complex="Times New Roman1" style:font-size-complex="12pt"/>
    </style:style>
    <style:style style:name="P15" style:family="paragraph" style:parent-style-name="Standard">
      <style:text-properties style:font-name="Times New Roman" fo:font-size="12pt" fo:language="pl" fo:country="PL" officeooo:paragraph-rsid="0025b271" style:font-size-asian="12pt" style:font-name-complex="Times New Roman1" style:font-size-complex="12pt"/>
    </style:style>
    <style:style style:name="P16" style:family="paragraph" style:parent-style-name="Standard">
      <style:text-properties style:font-name="Times New Roman" fo:font-size="12pt" fo:language="pl" fo:country="PL" officeooo:paragraph-rsid="002c47a9" style:font-size-asian="12pt" style:font-name-complex="Times New Roman1" style:font-size-complex="12pt"/>
    </style:style>
    <style:style style:name="P17" style:family="paragraph" style:parent-style-name="Standard">
      <style:text-properties style:font-name="Times New Roman" fo:font-size="12pt" fo:language="pl" fo:country="PL" officeooo:paragraph-rsid="002d40c8" style:font-size-asian="12pt" style:font-name-complex="Times New Roman1" style:font-size-complex="12pt"/>
    </style:style>
    <style:style style:name="P18" style:family="paragraph" style:parent-style-name="Standard">
      <style:text-properties style:font-name="Times New Roman" fo:font-size="12pt" fo:language="pl" fo:country="PL" officeooo:paragraph-rsid="00335edb" style:font-size-asian="12pt" style:font-name-complex="Times New Roman1" style:font-size-complex="12pt"/>
    </style:style>
    <style:style style:name="P19" style:family="paragraph" style:parent-style-name="Standard">
      <style:text-properties style:font-name="Times New Roman" fo:font-size="12pt" fo:language="pl" fo:country="PL" officeooo:paragraph-rsid="00348fbe" style:font-size-asian="12pt" style:font-name-complex="Times New Roman1" style:font-size-complex="12pt"/>
    </style:style>
    <style:style style:name="P20" style:family="paragraph" style:parent-style-name="Standard">
      <style:text-properties style:font-name="Times New Roman" fo:font-size="12pt" fo:language="pl" fo:country="PL" officeooo:paragraph-rsid="00359c8c" style:font-size-asian="12pt" style:font-name-complex="Times New Roman1" style:font-size-complex="12pt"/>
    </style:style>
    <style:style style:name="P21" style:family="paragraph" style:parent-style-name="Standard" style:list-style-name="WWNum4">
      <style:text-properties style:font-name="Times New Roman" fo:font-size="12pt" fo:language="pl" fo:country="PL" officeooo:paragraph-rsid="003e0e87" style:font-size-asian="12pt" style:font-name-complex="Times New Roman1" style:font-size-complex="12pt"/>
    </style:style>
    <style:style style:name="P22" style:family="paragraph" style:parent-style-name="Standard">
      <style:paragraph-properties fo:text-align="center" style:justify-single-word="false"/>
      <style:text-properties style:font-name="Times New Roman" fo:font-size="12pt" fo:language="pl" fo:country="PL" style:font-size-asian="12pt" style:font-name-complex="Times New Roman1" style:font-size-complex="12pt"/>
    </style:style>
    <style:style style:name="P23" style:family="paragraph" style:parent-style-name="Standard" style:list-style-name="WWNum4">
      <style:text-properties officeooo:paragraph-rsid="003e0e87"/>
    </style:style>
    <style:style style:name="P24" style:family="paragraph" style:parent-style-name="Standard">
      <style:text-properties fo:language="pl" fo:country="PL"/>
    </style:style>
    <style:style style:name="T1" style:family="text">
      <style:text-properties style:font-name="Times New Roman" fo:font-size="12pt" fo:language="pl" fo:country="PL" style:font-size-asian="12pt" style:font-name-complex="Times New Roman1" style:font-size-complex="12pt"/>
    </style:style>
    <style:style style:name="T2" style:family="text">
      <style:text-properties style:font-name="Times New Roman" fo:font-size="12pt" fo:language="pl" fo:country="PL" officeooo:rsid="001d6fc0" style:font-size-asian="12pt" style:font-name-complex="Times New Roman1" style:font-size-complex="12pt"/>
    </style:style>
    <style:style style:name="T3" style:family="text">
      <style:text-properties style:font-name="Times New Roman" fo:font-size="12pt" fo:language="pl" fo:country="PL" officeooo:rsid="001f8c74" style:font-size-asian="12pt" style:font-name-complex="Times New Roman1" style:font-size-complex="12pt"/>
    </style:style>
    <style:style style:name="T4" style:family="text">
      <style:text-properties style:font-name="Times New Roman" fo:font-size="12pt" fo:language="pl" fo:country="PL" officeooo:rsid="002136d0" style:font-size-asian="12pt" style:font-name-complex="Times New Roman1" style:font-size-complex="12pt"/>
    </style:style>
    <style:style style:name="T5" style:family="text">
      <style:text-properties style:font-name="Times New Roman" fo:font-size="12pt" fo:language="pl" fo:country="PL" officeooo:rsid="0028f219" style:font-size-asian="12pt" style:font-name-complex="Times New Roman1" style:font-size-complex="12pt"/>
    </style:style>
    <style:style style:name="T6" style:family="text">
      <style:text-properties style:font-name="Times New Roman" fo:font-size="12pt" fo:language="pl" fo:country="PL" officeooo:rsid="002c47a9" style:font-size-asian="12pt" style:font-name-complex="Times New Roman1" style:font-size-complex="12pt"/>
    </style:style>
    <style:style style:name="T7" style:family="text">
      <style:text-properties style:font-name="Times New Roman" fo:font-size="12pt" fo:language="pl" fo:country="PL" officeooo:rsid="002d40c8" style:font-size-asian="12pt" style:font-name-complex="Times New Roman1" style:font-size-complex="12pt"/>
    </style:style>
    <style:style style:name="T8" style:family="text">
      <style:text-properties style:font-name="Times New Roman" fo:font-size="12pt" fo:language="pl" fo:country="PL" officeooo:rsid="00316b6f" style:font-size-asian="12pt" style:font-name-complex="Times New Roman1" style:font-size-complex="12pt"/>
    </style:style>
    <style:style style:name="T9" style:family="text">
      <style:text-properties style:font-name="Times New Roman" fo:font-size="12pt" fo:language="pl" fo:country="PL" officeooo:rsid="003e0e87" style:font-size-asian="12pt" style:font-name-complex="Times New Roman1" style:font-size-complex="12pt"/>
    </style:style>
    <style:style style:name="T10" style:family="text">
      <style:text-properties style:font-name="Times New Roman" fo:font-size="12pt" fo:language="pl" fo:country="PL" officeooo:rsid="003f4e3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55665776" text:style-name="WWNum1">
        <text:list-item>
          <text:p text:style-name="P8">Matka Rachel została bardzo wcześnie rozdzielona z siostrą bliźniaczką - z powodu biedy, siostrę na wychowanie wziął do siebie wujek. Dzieci miały wtedy 2 lata. Kobiety poznały się dopiero w wieku 40 lat. Od tej pory pisały do siebie długie listy. Ciotka Rachel była bogata, odziedziczyła majątek po zmarłym mężu farmaceucie. Matka również była wdową, ale biedną. Bogata siostra chciała zabrać ją (z rodziną) do siebie, do Krasnodaru, już miała wysłać pieniądze na podróż, ale w Rosji zaczęły się prześladowania Żydów. Matka Rachel straciła kontakt z siostrą na zawsze.</text:p>
        </text:list-item>
      </text:list>
      <text:p text:style-name="P1"/>
      <text:list xml:id="list93860862856504" text:continue-numbering="true" text:style-name="WWNum1">
        <text:list-item>
          <text:p text:style-name="P8">4-letni synek pradziadka Rachel został zabrany w nocy prosto z łóżka, na mocy nowego dekretu (Mikołaj I) wszyscy żydowscy chłopcy mieli zostać wcieleni do armii i służyć w niej 25 lat. Starszym chłopcom czasem udawało się ukryć w lesie, maluchy zabierano. Wrzucano ich do rzeki, co miało symbolizować chrzest. Wielu tego nie przeżyło.</text:p>
        </text:list-item>
      </text:list>
      <text:p text:style-name="P1">Pewnego dnia stał się cud. Nowy car Mikołaj II podczas przejażdżki w lesie zobaczył w rzece mężczyznę. Rzeka była krwawa, a mężczyzna nie mógł się z tej krwi wydostać. Car zapytał swoich generałów, co to może znaczyć. Po namyśle odpowiedzieli, że musi czym prędzej cofnął dekret. Carowi oznajmiono, że tajemniczy mężczyzna to jego nieżyjący dziadek, Mikołaj I. Dekret został wycofany, a mężczyzna z rzeki zniknął.</text:p>
      <text:list xml:id="list3032903879" text:style-name="WWNum2">
        <text:list-item>
          <text:p text:style-name="P10">letni chłopcy wciąż byli jednak zabierani od rodzin. Część z nich wysyłano na Syberię. Wielu nie dożywało końca podróży.</text:p>
        </text:list-item>
      </text:list>
      <text:p text:style-name="P1"/>
      <text:list xml:id="list93859523585471" text:continue-list="list93860862856504" text:style-name="WWNum1">
        <text:list-item>
          <text:p text:style-name="P6"><text:span text:style-name="T1">Wuj </text:span><text:span text:style-name="T2">W</text:span><text:span text:style-name="T1">elvel (brat ojca) zwany Velvelem Bezdzietnym, był dobry dla matki Rachel. Jego żona - przeciwnie. Rachel często po szkole chodziła głodna, jeżeli wuja nie bylo w domu.<text:line-break/>Rachel szyła koszule i zarabiała 1 rubla dziennie. <text:line-break/>Siostra matki Rachel była bogata, ale nie mogła wziąć jej do siebie, gdyż córki jej były potwornie zazdrosne o urodę.<text:line-break/>Jedna z sióstr wyemigrowała potem do Stanów, a jeden z jej synów zginął na Titanicu.<text:line-break/></text:span></text:p>
          <text:p text:style-name="P9"><text:line-break/>5. Oboje rodzice Rachel byli wykształceni.</text:p>
        </text:list-item>
      </text:list>
      <text:p text:style-name="Standard"><text:span text:style-name="T1">Ojciec ciężko pracował w polu. Przeżył zawód miłosny - dziewczyna, którą poślubił, nie była z nim szczęśliwa i wkrótce się z nim rozwiodła. W końcu postanowił poszukać narzeczonej poza Kolonią </text:span><text:span text:style-name="T3">(</text:span><text:span text:style-name="T1">?</text:span><text:span text:style-name="T3">)</text:span><text:span text:style-name="T1"><text:line-break/>Dziadek i ojciec Rachel, w towarzystwie swatki udali sie do Grodna (ok. 7 km od Kolonii), gdzie przedstawiono im przepiękną dziewczynę. Lejb (ojciec Rachel) zakochał się od pierwszego wejrzenia, ale ona nie chciała tego małżeństwa. Zaznaczyła, że nie będzie pracować w polu ani zajmować się gospodarką, powiedziała też, że nie ma posagu. Leybe obiecał jej, że będzie żyła jak księżniczka.<text:line-break/><text:line-break/></text:span><text:soft-page-break/><text:span text:style-name="T1">6. Kłopoty zaczęły się od razu po ślubie. Dom ojca Lejba był już pełen - mieszkał w nim również brat Leybe z rodziną. Rodzina Lejba musiała zamieszkać w przydomowej chatce, w której nie było nawet podłogi ani komina. Gdy rzeka wylewała, stali po kolana w wodzie.<text:line-break/>Matka Rachel szyła piękne koszule dla zamożnych miejscowych.<text:line-break/>Jednak macocha i bratowa Lejba podburzały go przeciwko żonie, przez co rodzice Rachel często się kłóciły. Gdy Rachel miała 4 lata, doszło prawie do rękoczynów, więc matka wyskoczyła przez okno i uciekła do Grodna. Mąż gonił ją na furmance. Udało się ją ubłagać, ale wkrótce sytuacja się powtórzyła, więc uciekła znowu i ukryła się u znajomego rolnika. Gdy mąż przyszedł ją przeprosić, rolnik kazał mu przysiąc, że nie będzie więcej słuchał rodziny. Od tej pory się nie kłócili.<text:line-break/></text:span></text:p>
      <text:list xml:id="list2133566501" text:style-name="WWNum3">
        <text:list-item>
          <text:p text:style-name="P11">Po Rachel urodzili się dwaj chłopcy, którzy kolejno, bardzo wcześnie umarli. Potem jeszcze dwóch chłopców, dziewczynka i kolejny syn. Sytuacja ekonomiczna stała się bardzo trudna, a w chatce, gdzie była w sumie jedna duża izba, brakowało miejsca.<text:line-break/>Ojciec znalazł w okolicznej wiosce dom na sprzedaż w okazyjnej cenie. Nie istniały jednak jeszcze usługi przenoszenia całych budynków. Z powodu gospodarki, Lejb musiał mieszkać w Kolonii Żakowo. Dom zatem rozłożono na części i przewieziono do Kolonii na furmankach.</text:p>
        </text:list-item>
      </text:list>
      <text:p text:style-name="P1"/>
      <text:list xml:id="list93861114115447" text:continue-numbering="true" text:style-name="WWNum3">
        <text:list-item>
          <text:p text:style-name="P11">Nowy dom nie był zbyt duży, ale przynajmniej rodzina nie musiała przebywać już z nieżyczliwymi krewnymi. Dom był wyposażony w piec z kominem - na piecu zazwyczaj sypiały dzieci. Tutaj również nie było prawdziwej podłogi, więc często trzeba było posypywać ją piaskiem, żeby nie robiło się błoto.<text:line-break/>Dach i posłania były zrobione ze słomy. Zasikane przez dzieci „materace” schły na zewnątrz, zniszczone wymieniało się na nowe na Święto Paschy.</text:p>
        </text:list-item>
      </text:list>
      <text:p text:style-name="P1"/>
      <text:list xml:id="list93859761655482" text:continue-numbering="true" text:style-name="WWNum3">
        <text:list-item>
          <text:p text:style-name="P11">Gdy Rachel miała 12 lat, sytuacja ekonomiczna rodziny stała się nieznośna. Jedyne, dzięki czemu mogli przetrwać, były krowy. Rachel sprzedawała twaróg w oddalonej o ok. 30 km Sokółce. Czasami, gdy powóz nie był dostępny, musiała przejść te drogę na piechotę.</text:p>
        </text:list-item>
      </text:list>
      <text:p text:style-name="P5"><text:span text:style-name="T1">Kiedy jesienią zabrakło środków do życia, rodzina sprzedała konia, więc następnego lata trzeba było zatrudnić miejscowych do pracy w polu. By na nich zarobić, ojciec Rachel pracował w Białymstoku jako murarz. Na</text:span><text:span text:style-name="T4">d</text:span><text:span text:style-name="T1">szedł też czas, by trzej bracia Rachel zaczęli uczęszczać do chederu.<text:line-break/>Latem, po żniwach, Rachel cały dzień spędzała wykopując ziemniaki, aż do zmierzchu. Po powrocie do domu musiała wydoić krowy i ugotować kolację.<text:line-break/></text:span></text:p>
      <text:p text:style-name="P5"><text:span text:style-name="T1"><text:line-break/>10. Jedno z pól leżało 3 km od domu. Trzeba było tam być o 7 rano, a nawet wcześniej. Rachel wspomina widok matki niosącej przez całą drogę maleńkie dziecko, prowiant dla dzieci i coś dla malucha. Z powodu ciężkiej pracy i niedożywienia, matka nie miała pokarmu.<text:line-break/></text:span><text:soft-page-break/><text:span text:style-name="T1">Na polu rodzina przygotowywała ze słomy schronienie dla dziecka, przed słońcem i wiatrem.<text:line-break/>Nie było ich stać na buty, wszyscy byli boso.</text:span></text:p>
      <text:p text:style-name="P1">11. Kiedy na łące nie było wystarczająco dużo trawy, wstawali o 3 w nocy i wieźli krowy na inne pastwiska. Wracali wtedy o 8. Jeśli krowy dobrze się najadły, dawały dużo mleka. Po parogodzinnej drzemce akcja była powtarzana. <text:line-break/>Dalej Rachel opisuje jak ubierali się chłopcy i dziewczynki.</text:p>
      <text:p text:style-name="P1"/>
      <text:p text:style-name="P12">12. Wszyscy chłopcy, bez wyjątku, musieli uczęszczać do chederu. Rodzice Rachel zapożyczali się, by mieć co położyć na stół, ale jej bracia musieli chodzić na zajęcia. Chłopcy nie mieli ciepłych ubrań, a te które nosili, przypominały raczej stare, dziurawe łachy.</text:p>
      <text:p text:style-name="P12"><text:line-break/>Zajęcia trwały od ósmej do dwudziestej, w szkole zazwyczaj był obiad, ale biedniejsi chłopcy szli do szkoły bez śniadania. W szkole było duszno, a okna oklejone z obu stron były starymi gazetami. Rabin często używał wobec chłopców przemocy. Uczniowie chorowali z powodu wilgoci.<text:line-break/>Dziewczynki w tamtym czasie nie pobierały żadnej edukacji, rodzicom zależało na kształceniu wyłącznie chłopców.<text:line-break/>Bardzo bogaci rodzice zatrudniali prywatnych nauczycieli. W ten sposób również ich córki mogły nauczyć się trochę jidisz, żeby mogły czytać i modlić się.</text:p>
      <text:p text:style-name="P12">13. Zimą dziewczęta darły pierze, dziergały wełniane skarpetki i rękawiczki i sprzedawały je gojom. Latem ścinały zboże.</text:p>
      <text:p text:style-name="P12"><text:line-break/>Te mniej dumne pracowały jako gosposie, te którym praca ta wydawała się poniżająca – wolały harować przy obejściu swoich biednych rodziców.</text:p>
      <text:p text:style-name="P13"><text:line-break/>Gdy Rachel miała 10 lub 12 lat, pracowała w Białymstoku u boku swojego ojca przy wypiekaniu macy. Rozwałkowywała ciasto. Ojciec szukał pracy już kilka miesięcy przed Świętem Paschy, żeby na nie zarobić. Ani on, ani Rachel nie dostawali pieniędzy od właściciela piekarni. Należała im się jedynie część zapłaty za produkt od kupujących.</text:p>
      <text:p text:style-name="P14"><text:line-break/>Praca przy rozwałkowywaniu ciasta była ciężka. Jako 12 letnia dziewczynka, Rachel pracowała od 7 rano do 20. Pragnęła zarobić na sukienkę i buty, żeby jak inne dziewczynki, wyglądać pięknie w Święto Paschy.</text:p>
      <text:p text:style-name="P2"><text:span text:style-name="T1"><text:line-break/>Ojca nie było stać na wynajem pokoju w Białymstoku, więc Rachel zamieszkała w jednopokojowym mieszkaniu ciotki, wraz z jej rodziną. Ciotkę i wuja określa mianem aniołów. Oboje byli „nosicielami wody”, ich ciała wyniszczone ciągłym dźwiganiem. Rachel mieszkała z nimi 3 tygodnie. Gdy wracała po pracy, zawsze czekał na nią skromny posiłek.</text:span></text:p>
      <text:p text:style-name="P15"><text:soft-page-break/>14. Jako 5 latka Rachel zajmowała się swoim młodszym rodzeństwem. Matka wypasała i doiła krowy. Rachel karmiła młodszych braci i nosiła wodę z oddalonej o 3 budynki studni, by chłopców można było wykąpać w drewnianym cebrze. Z tego samego cebra jadły krowy, a dorośli myli się w nim na Szabat.</text:p>
      <text:p text:style-name="P15"><text:line-break/>W Rosz ha-Szana brało się kąpiel w oddalonej o kilometr łaźni.<text:line-break/>Jeśli kobieta spotkała po kąpieli pobożnego Żyda, był to dobry znak, ponieważ wróżyło to, że również jej dzieci będą pobożne. </text:p>
      <text:p text:style-name="P15"/>
      <text:p text:style-name="P15">15. Małe dzieci myło się tylko w piątki. Czasem zimą było to w ogóle nie możliwe. Rachel wspomina wszy we włosach swojego młodszego rodzeństwa oraz zaognioną skórę głowy. Wszy pełzały też po ubraniach i całym ciele.</text:p>
      <text:p text:style-name="P15">W dzień Szabatu rodzice znajdowali czas, by przeprowadzić akcję odwszawiania. Dzieci wyglądały żałośnie, brudne, o skołtunionych włosach. Na głowę nakładano im jakąś pastę i owijano głowę szmatą. Rano zrywano ją im z głów, a ich krzyk roznosił się po całej okolicy… Do chederu dzieci szły więc odczuwając ból. <text:line-break/>Rodzina Rachel bardzo rzadko mogła sobie pozwolić na używanie lampy naftowej. Wieczorem pracowali zazwyczaj przy podpalonych cieniutkich drewienkach. Całą izbę wypełniał gryzący dym.</text:p>
      <text:p text:style-name="P15"/>
      <text:p text:style-name="Standard"><text:span text:style-name="T1">16. W </text:span><text:span text:style-name="T5">k</text:span><text:span text:style-name="T1">olonii nie było lekarza. Gdy jakaś kobieta zaczynała rodzić, wzywano właścicielkę domu, w którym mieściła się piekarnia (wypiekano tam macę, w którą mogli zaopatrywać się co bogatsi Żydzi). Jeśli poród okazał się skomplikowany, wzywano lekarza z Grodna lub Krynek. <text:line-break/>Wszystkie dzieci w rodzinie Rachel przyjęła właśnie ta kobieta.</text:span></text:p>
      <text:p text:style-name="P1">17. Rachel wspomina, w jaki sposób mężczyźni byli przenoszeni do Rosji. W bardzo trudnych warunkach, minusowej temperaturze i zwałach śniegu, szli setki kilometrów piechotą aż do miejsca swojego urodzenia. Gdy przechodzili przez kolonię, niektóre dzieci dzieliły się z nimi jedzeniem. <text:line-break/>W Rosji kary za najdrobniejsze przewinienia były bardzo surowe. Więźniów bito i umieszczano na długi czas w karcerze. <text:line-break/>Przez jakiś czas brat ojca ukrywał się u nich na strychu, żeby uniknąć wcielenia do wojska. Kiedy zaczęto go szukać w domu, uciekł przez okno w dachu.</text:p>
      <text:p text:style-name="P1"/>
      <text:p text:style-name="Standard"><text:span text:style-name="T1">18. Gdy Rachel miała 14 lat, ojciec zaczął pracę w farbiarni w Białymstoku. Za tydzień pracy po 12 godzin dziennie dostawał 3,5 rubla. Fabryka była ogromna, długa i szeroka na kilometry i pracowało w niej kilkaset osób. Wyposażona była w maszyny na parę wodną.<text:line-break/>Ojciec wynajął dla Rachel pokój niedaleko farbiarni. Od gospodyni uczyła się tkać i wreszcie dostała pracę. Tkanie jej nie wychodziło i w końcu została zwolniona. Nie miała jeszcze 15 lat i bardzo trudno było jej znaleźć inną pracę, nawet w samym mieście.<text:line-break/></text:span><text:soft-page-break/><text:span text:style-name="T1">Na niedzielę ojciec zazwyczaj wracał do domu. Było absolutnym luksusem, jeżeli udało mu się przywieźć z Białegostoku kilka śledzi.<text:line-break/>Jeśli ojca było stać, czasem płacił gospodyni, aby Rachel mogła razem z jej rodziną świętować Szabat.</text:span></text:p>
      <text:p text:style-name="P1"/>
      <text:p text:style-name="P16">19. Właściciel farbiarni, Arke Suraski, był chasydem, lecz Rachel opisuje go i jego rodzinę jako hipokrytów i obłudników, którzy wykorzystywali biednych ludzi, by zbić na ich pracy majątek. Miał również lepkie ręce, gdy chodziło o dziewczyny i kobiety, więc wszystkie starały się nie zostawać z nim sam na sam. Innych mężczyzn z rodziny Arkego Rachel opisuje jako bogatych drani i fałszywych chasydów.</text:p>
      <text:p text:style-name="P3"><text:span text:style-name="T1"><text:line-break/>Któregoś roku robotnicy zastrajkowali i sytuacja Suraskich trochę się pogorszyła, choć i tak żyło im się o niebo lepiej niż ich pracownikom.<text:line-break/>Gdy Rachel straciła pracę, ojciec wynajął jej pokój w Białymstoku. Ojciec rodziny był ograniczony umysłowo, podobnie jak jego córka. Był z bogatego domu i jego ojciec obiecał pewnej biednej dziewczynie dostatnie (jak na tamte warunki) życie, jeśli tylko poślubi jego syna. <text:line-break/>W mieszkaniu był tylko jeden pokój i oprócz tr</text:span><text:span text:style-name="T6">zy</text:span><text:span text:style-name="T1">osobowej rodziny, mieszkały w nim jeszcze dwie dziewczyny, w tym Rachel. Spały w jednym łóżku, które właściwie było posłaniem ze słomy. Na tym posłaniu w dzień spało małe dziecko, więc było ono zawsze mokre.</text:span></text:p>
      <text:p text:style-name="P17"><text:line-break/>Rachel znalazła pracę w tkalni – usuwała niedoskonałości z ukończonej tkaniny.<text:line-break/>Była w stanie płacić swojej gospodyni 50 kopiejek tygodniowo i za to mogła zjeść bardzo skromny posiłek po pracy. Gospodyni szykowała dla niej też coś drobnego na Szabat.</text:p>
      <text:p text:style-name="P1">20. Latem Rachel wracała do domu i pomagała przy żniwach. Gdy wracała do Białegostoku, jej obecnej współlokatorki zazwyczaj już nie było. Mało kto mógł wytrzymać w tak mrocznym i nędznym miejscu. Gospodyni miała już wówczas troje dzieci, a wciąż wynajmowała kąt dwóm dziewczynom.</text:p>
      <text:p text:style-name="P1"/>
      <text:p text:style-name="P17">21. Któregoś razu Rachel poskarżyła się znajomemu rodziców z kolonii na brak pracy i że żeby pracować przy krosnach, potrzebowała rekomendacji. Człowiek ten był tkaczem, co w tym czasie wiele znaczyło. Gdy ten się w Białymstoku w kolejny Szabat, oznajmił Rachel, że jedna z koleżanek z jego tkalni zgodziła się przyuczyć Rachel.</text:p>
      <text:p text:style-name="P3"><text:span text:style-name="T1"><text:line-break/>Mimo to, Rachel, jako 15 letniej dziewczynce, nadal było trudno znaleźć dobrą pracę. Czasem udało jej się popracować dwa dni w tygodniu, ale zarobki nie starczały nawet na najskromniejsze przeżycie.<text:line-break/>Rozgoryczona, wróciła do </text:span><text:span text:style-name="T7">K</text:span><text:span text:style-name="T1">olonii. Gdy postanowiła po jakimś czasie dać sobie szansę w Białymstoku, okazało się, że po tej przerwie jest jeszcze trudniej…<text:line-break/></text:span><text:soft-page-break/><text:span text:style-name="T1"><text:line-break/>22. Prawdziwe kłopoty zaczęły się, gdy ojciec Rachel stracił pracę w farbiarni i musiał wrócić do kolonii. Kupił słabowitego konia, któremu nie mógł zapewnić posiłków z płatków owianych. Koń był więc oszukiwany – dostawał sieczkę z odrobiną płatków. Koń jednak nie dał się długo oszukiwać: „Jeśli nie dasz mi płatków, nigdzie nie idę” i wprowadził swój plan w życie. Gdy ojciec Rachel szedł orać pole, musiał nie tylko ciągnąć radło, ale też i konia…</text:span></text:p>
      <text:p text:style-name="P17"/>
      <text:p text:style-name="P1">23. Rachel opisuje sztetl Odelsk, rynek, na którym w czwartki i niedziele odbywały się festyny. Goje kupowali od Żydów zwierzęta, a sami przywozili różnorakie produkty spożywcze, takie jak jajka, soczewica, masło czy żyto – wszystko, czego Żyd mógł potrzebować. Wielu Żydów żyło jednak w skrajnej biedzie i nie mogło sobie na to wszystko pozwolić. <text:line-break/>W sztetlu była tylko garstka zamożnych Żydów, która żyła z pożyczek udzielanych gojom. W miarę bogatych handlowców można było policzyć na palcach jednej ręki. Reszta Żydów była bardzo uboga.</text:p>
      <text:p text:style-name="P1"/>
      <text:p text:style-name="P1">24. Rachel opisuje sklep jednego z bogatszych ludzi w Odelsku, który był bardzo dobrze zaopatrzony. Właściciel zbudował również lodownię – głęboki na 30 m dół, w którym produkty przekładano lodem. Żydzi płacili mu za przechowywanie produktów, które w innym wypadku by się popsuły.<text:line-break/>Wiele lat później brat Rachel spotkał w Auckland jego syna.</text:p>
      <text:p text:style-name="P1"/>
      <text:p text:style-name="Standard"><text:span text:style-name="T1">25. Ci, którzy mieli mało ziemi i nie mogli się z niej utrzymać, pracowali w Białymstoku w tkalniach i farbiarni. Tę garstkę ziemi często wynajmowali miejscowym gojom, a ci połowę zboża po żniwach oddawali właścicielowi. <text:line-break/>W kolonii mieszkał kowal, który nie tylko posiadał kawałeczek ziemi, ale wyrabiał też noże i narzędzia, które jego żona sprzedawała w Sokółce i Krynkach. W podobnej sytuacji był stolarz i krawiec. <text:line-break/>Jeśli chodzi o zamieszkujące </text:span><text:span text:style-name="T8">K</text:span><text:span text:style-name="T1">olonię rodziny, młodzi pobierali się między sobą, większość ludzi była więc spokrewniona.</text:span></text:p>
      <text:p text:style-name="P1"/>
      <text:p text:style-name="P4"><text:span text:style-name="T1">26. Ojciec Rachel zarabiał również jako przewoźnik. Pewnego razu, przewożąc towary z Grodna, wjechał w zaspę. Wóz się wywrócił. W okolicy nie było nikogo do pomocy. Ojciec musiał w mrozie czekać do rana. Gdy już udało mu się wielkim wysiłkiem postawić wóz i załadować towary, okazało się, że słabowity koń był tak zmarznięty i wykończony, że nie miał siły iść. „Mój biedny ojciec musiał więc ciągnąć i wóz, i konia”, wspomina Rachel. Ojciec był potężnie zbudowanym, silnym człowiekiem. Gdy czasem miejscowym gojom przyszło do głowy napaść jakiegoś Żyda z zamiarem kradzieży, wystarczyło, że na nich huknął i uciekali, gdzie pieprz rośnie.<text:line-break/>Jednak po mroźnej nocy spędzonej na dworze, ciężko się rozchorował. Miejscowy </text:span><text:soft-page-break/><text:span text:style-name="T1">felczer nie był w stanie pomóc, a szpital w Grodnie nie chciał go zatrzymać dłużej niż kilka dni bez zapłaty. Matka Rachel zabrała go więc do domu. Gdy ojciec leżał w łóżku, rodzina nie mogła pozwolić sobie na wynajęcie kogoś do wykonywania pracy, która zawsze należała do niego. Ojciec więc wstał i wrócił do pracy…</text:span></text:p>
      <text:p text:style-name="P18"><text:line-break/>Rodzina nie miała pieniędzy na drewno na opał, w domu było więc bardzo zimno. <text:line-break/>Kiedy latem obrodziły ziemniaki, dzieci dostawały je na każdy posiłek, dziękując Bogu. Nie jadły serów i masła – dzięki tym trzem krowom rodzice mogli sprzedawać nabiał i tylko na tym zarobić trochę grosza na kupno chleba, czy czasami koszuli albo butów.</text:p>
      <text:p text:style-name="P1"/>
      <text:p text:style-name="P1"/>
      <text:p text:style-name="P1">27. W lepszych czasach matka smarowała dla dzieci chleb śmietaną. W dobrym roku mieli nawet drewno na opał. Matka zamówiła sukienkę dla Rachel u krawca z Sokółki. Wszystkie dziewczynki jej zazdrościły.</text:p>
      <text:p text:style-name="P1"/>
      <text:p text:style-name="P1"/>
      <text:p text:style-name="P1">28. Ojciec Rachel nigdy nie wrócił do dobrego zdrowia i pewnego razu, po ciężkiej pracy w upalny dzień napił się lodowatej wody i zachorował na zapalenie płuc. Matka zabrała go do szpitala do Grodna. Rachel została sama z małymi dziećmi. Nie było drewna na opał, w domu było jedynie trochę mleka. Rachel samodzielnie zrobiła trochę nabiału i udała się do miasta, żeby go sprzedać. Mogła wtedy kupić mały wózek drewna. W drodze powrotnej zgubiła się w śniegu. <text:line-break/>Ojciec Rachel wrócił ze szpitala spuchnięty, prawie go nie poznała. Nigdy już nie miał odzyskać zdrowia. Rachel miała 18 lat, gdy jej 49 letni ojciec zmarł, zostawiając żonę i szóstkę dzieci. W kolonii nie było odpowiedniej wspólnoty modlitewnej, więc dwaj bracia Rachel (9 i 7 lat) pobiegli do Odelska, by zmówić za niego modlitwę.</text:p>
      <text:p text:style-name="P1"/>
      <text:p text:style-name="P19">29. Matka sprzedała cały zapas zboża, by opłacić lekarzy dla ojca. Po jego śmierci rodzina nie miała co jeść. Jakiś dobry goj przywiózł jej cały wóz mąki na chleb, pęczaku, grochu, soczewicy i ziemniaków. Wystarczyło im tego aż do następnych żniw.</text:p>
      <text:p text:style-name="P20"><text:line-break/>Rachel pracowała w Białymstoku, gdy jej ojciec zmarł. Bardzo żałuje, że jej przy nim nie było. Wszyscy wokół wiedzieli o śmierci jej ojca, ale nikt jej nie powiedział.<text:line-break/>Rachel czuła, że jej ojciec nie żyje już wtedy, gdy wysiadła z pociągu w Sokółce. Nabrała pewności, gdy zobaczyła zaniedbane pole żyta. Płakała dwa lata.</text:p>
      <text:p text:style-name="P20"><text:line-break/>Kilka Świąt Paschy przeżyli nie tykając nawet jedzenia - w domu słychać tylko było płacz.</text:p>
      <text:p text:style-name="P20"><text:soft-page-break/></text:p>
      <text:p text:style-name="P1">30. Rachel zaprzyjaźniła się w Białymstoku z dziewczyną, która poleciła ją swojemu szefowi. Rachel dostała pracę w fabryce tkanin przy ul. Jurowieckiej i zarabiała 3 ruble, a potem 4,5 rubla tygodniowo. Mogła teraz wysyłać trochę pieniędzy matce.</text:p>
      <text:p text:style-name="P1"/>
      <text:p text:style-name="P1">31. Dwa lata po śmierci ojca zmarł młodszy brat Rachel. Pola w kolonii spłonęły i zapanował jeszcze większy głód. Rząd wyznaczył pewne przydziały kukurydzy, jednak ludzie głodowali. Siostra Rachel, która (w momencie powstawania pamiętnika) była bardzo bogata, często wspominała czasy, kiedy wraz z braćmi jedła trawę.</text:p>
      <text:p text:style-name="P1"/>
      <text:list xml:id="list1077547756" text:style-name="WWNum4">
        <text:list-item>
          <text:p text:style-name="P23"><text:span text:style-name="T1">Z powodu suszy, nie było też nic, czym można by karmić krowy. W związku z tym nie dawały mleka. Jednym z głównych źródeł dochodów rodziny Rachel były wyroby z mleka, teraz matka nie miała czym handlować i głodowała wraz młodszymi dziećmi. Dzieci nie miały po</text:span><text:span text:style-name="T10">rz</text:span><text:span text:style-name="T1">ądnych koszul ani płaszczy, chodziły boso. <text:line-break/>Jeden z braci, 13letni Alter był wysoki i dobrze zbudowany, dzięki temu mógł udawać 18latka, a jego starszy brat Ishye wziął go ze sobą do fabryki, a której pracował i znalazł mu pracę. </text:span></text:p>
          <text:p text:style-name="P21"/>
        </text:list-item>
      </text:list>
      <text:p text:style-name="Standard"><text:span text:style-name="T9">33. </text:span><text:span text:style-name="T1">Pewnego lata młodsza siostra Rachel zachorowała – całe jej cało pokryło się ranami (w potwornie upalny dzień matka wykąpała ją w rzece. O rzece tej chodziły słuchy, że żyją w niej demony). Leżała w łóżku wiele tygodni. Kiedyś matka spotkała bardzo pobożnego Żyda, który powiedział jej, że gdy umrze, matka ma przyprowadzić dziewczynkę do jego domu i pogłaskać ją jego martwą ręką. Gdy ten człowiek umarł, matka postanowiła wypełnić jego polecenie. Córka wyzdrowiała. </text:span></text:p>
      <text:p text:style-name="P1">35. Kiedy Alter miał 8 lat, a jego młodsza siostra 3 miesiące, musiał dwa razy dziennie przynosić ją matce na pole, na karmienie. Któregoś razu postanowił zanieść siostrę zawiniętą w poduszkę. Gdy był już na miejscu, okazało się, że poduszka jest pusta. Na szczęście dziewczynka znalazła się na drodze, którą szedł Alter.</text:p>
      <text:p text:style-name="P1">36. Rachel opisuje panującą w Białymstoku modę i jakie piękne ubrania nosili np. Rosjanie i Rosjanki. Sama była w stanie uszyć sobie kilka ładnych rzeczy, w tym piękną suknię i kamizelkę z pluszu, który kupiła u swojego pracodawcy na raty.</text:p>
      <text:p text:style-name="P1">37. Niedaleko miejsca pracy zwolnił się pokój, w związku z tym Rachel przeprowadziła się i zabrała ze sobą obu braci, którzy nie musieli już spać w fabryce. Niedługo potem zaczął się tam kręcić młody żołnierz i pewnego dnia gospodyni namawiała Rachel, żeby spotkała się z nim w ogrodzie. Ona jednak była zbyt zajęta i nie poszła…</text:p>
      <text:p text:style-name="P1">38. W Białymstoku panowała epidemia cholery. Zachorowała i Rachel. W dzień Szabatu, zabrano ją do szpitala, z którego zazwyczaj nikt nie wychodził żywy. Rachel już czuła się bardziej martwa niż żywa.<text:line-break/>Chorych nie można było odwiedzać, toteż mimo że matka Rachel przyjechała do <text:soft-page-break/>Białegostoku, nie wpuszczono jej do szpitala. Udało się to zrobić jej bratu Ishye, ale pod warunkiem, że będzie pomagał w szpitalu. Brat został na stanowisku dopóki Rachel nie wyzdrowiała. <text:line-break/>By powstrzymać rozprzestrzenianie się epidemii, urządzono zaślubiny dwojga biednych sierot na żydowskim cmentarzu, w tym czasie odmawiano psalmy. Po tygodniu epidemia wygasła…</text:p>
      <text:p text:style-name="P1">39. Brat ojca Rachel sprawiał jej matce ogromne problemy. Ponieważ część gospodarki, którą zarządzał ojciec Rachel należała też do niego, zabierał jej część zebranych podczas dóbr żniw. Rachel i jej dwóch braci postanowili ściągnąć matkę i młodszą siostrę do Białegostoku. Wynajęli dom, w którym było aż 6 pokoi, kupili trochę mebli. Matka wynajęła jeden pokój dwóm dziewczynom. <text:line-break/>Teraz żyło im się wszystkim trochę lepiej.<text:line-break/></text:p>
      <text:p text:style-name="P1">40. Chłopak, który wcześniej bardzo chciał ją poznać, kilka razy wracał, aż w końcu przekazał obecnej wtedy gospodyni Rachel, że będzie na nią czekać w ogrodzie, bardzo się zezłościł, gdy ta nie przyszła. Potem powiedział gospodyni, że tak naprawdę jest zakochany w innej dziewczynie. Gdy opowiedział to swojemu wujowi, ten zalecił mu, aby udał się do nowego miejsca zamieszkania Rachel i ją przeprosił. Gdy pojawił się u jej drzwi, niechętnie zgodziła się pójść z nim na spacer. Gdy wrócili do domu, czekali na nich goście, w tym chłopak z kolonii, który się w Rachel podkochiwał. Chłopcy byli wyraźnie o siebie zazdrośni. Chłopak z kolonii wkrótce pożegnał się i Rachel nigdy już go więcej nie zobaczyła. Zakochała się za to po uszy w młodym nauczycielu, który tak długo o nią zabiegał. Był biedny, ale wykształcony i dla Rachel szybko straciła dla niego głowę. Avrom przychodził codziennie wieczorem, gdy Rachel kończyła pracę, żeby się z nim spotkać. Wkrótce się zaręczyli. </text:p>
      <text:p text:style-name="P1">41. Po chorobie stóp narzeczony nie mógł dłużej pracować jako nauczyciel. Rachel była zakochana, ale zaczęła czuć, że Avromowi chodzi o coś więcej. Jakiś czas później on i nauczyciel, który uczył Rachel rosyjskiego zaprzyjaźnili się i wyznał on nauczycielowi, że ta naprawdę chodzi mu tylko o 300 rubli posagu, jaki Rachel wniosłaby do ich małżeństwa. Później miał zamiar uciec z pieniędzmi. Później stwierdził, że tak naprawdę nigdy nie chciał tego ślubu. Gdy Ishye się o tym dowiedział, powiedział o tym Rachel, ale ona mu nie uwierzyła. Pokłócili się tak mocno, że Ishye chciał się wyprowadzić. Nie rozmawiali ze sobą aż do dnia ślubu…</text:p>
      <text:p text:style-name="P1">42. Avrom był pogrążony w rozpaczy. Bardzo chory, poprosił, żeby Rachel go odwiedziła. Mieszkał w fatalnych warunkach, był skrajnie biedny i schorowany. Mimo to, Rachel kochała go tak bardzo, że postanowiła do niego wrócić.</text:p>
      <text:p text:style-name="Standard"><text:span text:style-name="T1">43. Ruszyły przygotowania do ślubu. Dla Avroma zakupiono ubranie i buty, było też menu na wesele – wszystko, co było potrzebne. Ale Avrom zażądał wypłaty 50 rubli na kilka dni przed ślubem, a gdy mu odmówiono, odszedł wściekły.<text:line-break/>Matka Rachel wraz z kucharzem udali się do Avroma. Powiedział im, że ślub się odbędzie, jeżeli dostanie 50 rubli i kilka rzeczy, o których wcześniej wspominał. Nikt z rodziny Rachel już mu nie ufał, ale wstydzili się odwołać ślub. Sama Rachel wciąż była w nim zakochana. Jej matka zapłaciła mu 50 rubli, pokryła też koszty rzeczy, </text:span><text:soft-page-break/><text:span text:style-name="T1">które przyniesiono ze sklepu na zlecenie Avroma. Bracia Rachel byli zasmuceni i posępni…</text:span></text:p>
      <text:p text:style-name="P1">44. Ślub odbył się w 1895, we czwartek. Była to piękna uroczystość. Współpracownicy Rachel podarowali jej wspaniały prezent: samowar z tacą i szklankami. <text:line-break/>W ich wspólnym domu to matka zarządzała finansami – Rachel i jej bracia oddawali jej zarobione pieniądze. To z tych pieniędzy matka odłożyła kilkaset rubli na wesele, a także 300 rubli na posag.<text:line-break/>Avrom spóźniał się i wszyscy zaczęli podejrzewać, że się rozmyślił. W końcu się jednak pojawił. </text:p>
      <text:p text:style-name="P1">45. Rachel opisuje swoich pracodawców, których bardzo szanowała i ceniła.</text:p>
      <text:p text:style-name="P1">46. Rachel opisuje dom swoich pracodawców. Byli to bogaci ludzie, jednak mieszkali bardzo skromnie. Rachel pracowała w ich fabryce 8 lat, aż do ślubu. <text:line-break/>Avrom nie chciał zamieszkać w domu z rodziną Rachel, musiała się więc przeprowadzić do jego ciemniej klitki bez okien i prawdziwego łóżka. Jednak kochała go tak bardzo, że nic się nie liczyło. </text:p>
      <text:p text:style-name="P1">47. Rachel wróciła do pracy w fabryce zaraz po ślubie. Stopy Avroma były w tak złym stanie, że nie mógł wychodzić i udzielać lekcji. Codziennie przed pracą, Rachel obmywała je, smarowała maścią i bandażowała. Potem robiła mu śniadanie i szła na cały dzień do pracy.<text:line-break/>Po dwóch tygodniach sytuacja poprawiła się na tyle, że mógł wyjść i poszukać pracy. Niestety, stracił już większość swoich uczniów i zarabiał bardzo niewiele. Rachel oddawała mu więc część swojej wypłaty. Avrom wziął część posagu i wynajął mieszkanie blisko pracy Rachel, na ul. Jurowieckiej (jego pokój był na Chanajkach i Rachel musiała codziennie chodzić do pracy piechotą). <text:line-break/>Mieszkanie należało do właścicieli piekarni, którzy jednak po jakimś czasie uciekli do Stanów (mąż został przeznaczony do zsyłki na Syberię, jego żonie udało się go uwolnić i stamtąd uciekli prosto do Ameryki). Kiedy Rachel po 10 latach również przeniosła się do Stanów i zamieszkała przy Essex Street, okazało się, że małżeństwo przy tej właśnie ulicy prowadzi piekarnię. Pozostali przyjaciółmi.<text:line-break/>W mieszkaniu przy Jurowieckiej były dwa porządne łóżka i kompletne wyposażenie. W tym miekszaniu urodziła się pierwsza córka Rachel, Mine.</text:p>
      <text:p text:style-name="P1">48. Rachel odwiedziła rodzinę męża w Broku (bogaty wuj i jego rodzina). Została bardzo miło przyjęte. Avrom zabrał ją na przejażdżkę łodzią, co Rachel wspomina jako jedne z najpiękniejszych dni w swoim życiu. Mimo nieporozumień przed ślubem twierdzi, że była z Avromem bardzo szczęśliwa. </text:p>
      <text:p text:style-name="Standard"><text:span text:style-name="T1">49. Gdy wrócili do Białegostoku po „miesiącu miodowym” w Broku, Rachel była już w ciąży i stało się jasne, że niedługo nie będzie mogła już chodzić do pracy i ich utrzymywać. Zostało tylko 150 rubli posagu. Avrom kupił sklepik, przez całą zimę prawie nic nie zarobił, ale latem sklep zaczął generować niewielkie dochody. Avrom zaczął pomagać swojemu bratu w księgowości (jego brat zaopatrywał rosyjskich żołnierzy w żywność). Gdy Rachel urodziła, w sklepiku pracowała jej 9letnia siostra…<text:line-break/></text:span><text:soft-page-break/><text:span text:style-name="T1">Po 3 miesiącach żołnierze wynieśli się do Warszawy. <text:line-break/>Ponieważ sklep był daleko od mieszkania, Rachel nie mogła pomagać mężowi w sklepie z małym dzieckiem na rękach, małżonkowie byli więc zmuszeni opuścić to piękne miejsce i wynająć pokoik blisko sklepu. Tam Rachel była zazdrosna o córkę właścicielki, która wydawała się stale przesiadywać w sklepie z jej mężem.</text:span></text:p>
      <text:p text:style-name="P1">50. Avrom wyjechał do Londynu, żeby zarobić trochę pieniędzy. Niestety, nie mógł znaleźć pracy, nie nabył też żadnych nowych umiejętności. Rachel nie stać było już nawet na wynajem pokoju, jej matka i braci wzięli ją więc do siebie. Avrom pragnął wrócić do domu, ale nie miał nawet na bilet. Rachel udała się do jego brata, jednak ten oznajmił, że Avrom nie radził się go w sprawie wyjazdu, więc teraz on nie chce mieć z tym nic wspólnego. Powiedział też, że nie przyszedł na ich ślub, bo wiedział, że Avrom nigdy nie będzie potrafił utrzymać rodziny i prędzej czy później przyjdą do niego po pieniądze.<text:line-break/>Rachel nic więc nie wskórała. 50 rubli na bilet wysłali mu bracia Rachel.</text:p>
      <text:p text:style-name="P1">51. Rachel szukała pracy, żeby związać koniec z końcem. Jej bracia i wszyscy znajomi próbowali jej pomóc. Rachel miała nadzieję, że szybko znajdzie coś dla siebie i męża.</text:p>
      <text:p text:style-name="P1">52. Avrom wziął Rachel na spacer i oznajmił, że nie jest w stanie utrzymać rodziny i że trzeba zrobić coś, żeby nie rodziła więcej dzieci. Rachel odpowiedziała, że chce mieć więcej dzieci i że albo się na to zgodzi, albo weźmie z nim rozwód.<text:line-break/>Wkrótce zaszła w ciążę. Dziewczynka urodziła się w Szabat, w czepku. Ponieważ w Szabat nie można palić światła, jej brat przystawił dziecko do okna, a gdy padło na nie światło Księżyca, stwierdził, że jest aniołem. Avrom był wtedy w innym mieście… Libe została lekarką i zawsze była wielkim wsparciem dla swojej matki. <text:line-break/>Rachel wraca do czasu, gdy była w ciąży. Mąż nie miał pracy, a ona pracowała w trzech fabrykach. </text:p>
      <text:p text:style-name="P1">53. Kuzyn Rachel, widząc jej sytuację, zaproponował, że odda swoje stanowisko Avromowi (przedstawiciel handlowy maszyn Singer). Gdy tuż po narodzinach Libe zaprosił jednego z menadżerów na kolację, Rachel musiała wstać z łóżka i posprzątać. Przypłaciła to zdrowiem – chorowała 22 tygodnie. <text:line-break/>Matka musiała przeprowadzić się z powrotem do kolonii, za radą lekarza, gdyż w Białymstoku ciągle chorowała. Synowi kupili jej krowę. Rachel nie miała pomocy przy dzieciach.<text:line-break/>Gdy jej brat Alter skończył 21 lat, celowo zadał sobie rany, żeby nie powołano go do wojska. Niestety i tak znalazł się na liście. Udało mu się jednak uciec do Stanów, choć całe życie później chorował.</text:p>
      <text:p text:style-name="Standard"><text:span text:style-name="T1">54. Między matką Rachel a jej mężem od dawna narastał konflikt (gdy Rachel urodziła pierwszą córkę, jej matka próbowała uświadomić Avromowi, że małe dziecko ma większe potrzeby, ale Avrom, który nigdy nie mógł znaleźć pracy, nie był w stanie zapewnić im utrzymania. Odtąd żywił nienawiść do teściowej).<text:line-break/>Najmłodszy brat Rachel Notke również wybierał się do Stanów. Matka przyjechała do Białegostoku, żeby spędzić z nim trochę czasu. Avrom nie przestawał atakować jej i młodszej siostry Rachel, więc ta zagroziła, że jeśli nie przestanie, wyleje mu garnek wrzątku na głowę.<text:line-break/></text:span><text:soft-page-break/><text:span text:style-name="T1">Avroma nie było w domu od 2 tygodni. W biurze Singera powiedziano jej, że pojechał do innego miasta w sprawach służbowych. Pracownicy biura byli dla niej bardzo mili i obiecali, że sprowadzą go do domu. Wkrótce Avrom się pojawił. Dom był już pusty: matka wróciła do kolonii, Notke wyjechał do Stanów, a młodsza siostra znalazła pokój u miłej gospodyni.<text:line-break/>Jednak małżeństwo Avroma i Rachel popsuło się. Rachel nosiła w sobie dużo żalu do męża. Ciągle się kłócili. <text:line-break/>Wkrótce córki zachorowały na skrofulozę (gruźlica węzłów chłonnych). Ponieważ Rachel pracowała, kazała mężowi zajmować się dziećmi. On zostawiał jej jednak często z sąsiadami, którzy nie mieli czasu się nimi zajmować. Dzieci były w złym stanie.<text:line-break/><text:line-break/>55. Dzieci podrosły, więc życie stało się odrobinę łatwiejsze. Uczucie między Rachel i Avromem jednak wygasło. Rachel czuła już tylko żal i złość. <text:line-break/>Gdy wybuchła wojna między Japonią i Rosją, Avrom bał się, że zostanie wcielony do armii. Był przecież zawodowym żołnierzem. Udało mu się uciec do Stanów. Była tam już jej cała rodzina, na miejscu została tylko matka, która drugi raz wyszła za mąż i mieszkała w Krynkach. Rachel została sama z dwójką chorowitych dzieci i bez pieniędzy.<text:line-break/>Avrom napisał do Rachel pełen żalu list, skarżąc się na brak gościnności jej rodziny, z którą od lat był przecież w konflikcie. Jeden z braci Rachel, Alter, odebrał go jednak z lotniska i dał mu nawet trochę pieniędzy…</text:span></text:p>
      <text:p text:style-name="P1">56. Rachel i Avrom mają problem ze znalezieniem pracy. Avrom nauczył się w Nowym Jorku szyć spodnie dla dzieci, ale mało zarabia i polega głównie na bracie Rachel, Notkem. Rachel w końcu znajduje pracę w tkalni, ale musi zawsze mieć dwójkę małych schorowanych dzieci ze sobą.<text:line-break/>Avrom nie przysyła Rachel prawie żadnych pieniędzy, a pisze do niej 2-3 razy w roku. Tak miają trzy lata…<text:line-break/>Drugi z braci Rachel niespodziewanie zmarł – nie wiadomo, czy nie zauważył gasnącego płomienia, czy celowo zatruł się gazem. Notke bardzo ciężko przeżył śmierć brata i chorował przez wiele miesięcy. Nie mógł wtedy pracować i wspierać siostry choćby drobnymi sumami. Rachel i jej dwójka małych dzieci, przymierali głodem.<text:line-break/>Wkrótce właścicielka sklepu, w którym Rachel sprzątała w zamian za kredyt w postaci artykułów spożywczych, oznajmiła, że nie może już dłużej jej wspierać. Dzieci były chore, ale Rachel nie było stać na lekarzy. Znajomi pracownicy szpitala robili, co mogli, żeby jej pomóc, np. wypisując recepty na darmowe leki. W domu było potwornie zimno, ponieważ nie było jej stać na drewno.<text:line-break/>Rachel bardzo cierpiała przez 3 lata pobytu męża w Ameryce. Opisywała mu swoją sytuację w listach, ale on nie odpowiadał.</text:p>
      <text:p text:style-name="P1">57. Rachel wynajęła pokoje trzem polskim dziewczynom (dwie spały w tym samym pokoju, co ona, jedna w małej izdebce przy drzwiach). Sytuacja materialna co nie co się poprawiła. Dziewczyny pracowały w tej samej fabryce, a ich zadaniem było zapewnienie wszystkim pracownikom równego podziału pracy. Dzięki temu Rachel miała tej pracy więcej i każdego tygodnia mniej więcej tyle samo.<text:line-break/><text:soft-page-break/>Kiedyś przyszła do niej wróżka, która mówiła o zmarłym bracie Rachel, Aletrze. Rachel domyśliła się, że ktoś z pracy ją do niej przysłał – wszyscy wiedzieli, że Alter nie żyje. Rachel nie dała się nabrać.<text:line-break/><text:line-break/>58. W Białymstoku powstała żydowska szkoła. Córki Rachel podrosły i wyzdrowiały, ubrała je więc w najładniejsze ubrania i posłała do szkoły. <text:line-break/>W 1905 roku wybuchła w Rosji rewolucja. Pracodawca Rachel kazał wszystkim iść do domu, ponieważ później mogliby już do swych domów nie dotrzeć. Rewolucjoniści zamierzali otworzyć pobliskie więzienie i wypuścić wszystkich więźniów. Sam pracodawca, Szmuel, który postanowił popatrzeć na to widowisko, został zastrzelony przez rosyjskich żołnierzy.<text:line-break/></text:p>
      <text:p text:style-name="P1">59. Rachel opisuje jak prowokator zaczął strzelać do ludzi idącej w chrześcijańskiej procesji i jak to doprowadziło do pogromu na Żydach. Rozwścieczony tłum zamordował m.nin. cały żydowski personel szpitala, jak i jego pacjentów. <text:line-break/>Nowy właściciel fabryki, brat zabitego, kazał wszystkim jak najszybciej uciekać do swoich domów. Rachel napotkała na drodze „pogromiczników”, ale nie rozpoznali w niej Żydówki, gdyż zasłoniła sobie twarz chustką. W domu nie zastała swoich dzieci. Okazało się, że zabrała je do siebie sąsiadka. Polskie dziewczyny, którym Rachel wynajmowała pokoje, schroniły się u gospodarza, który był Niemcem. Pozwolił on się ukryć wszystkim swoim żydowskim lokatorom.</text:p>
      <text:p text:style-name="P1">60. Na noc Rachel wróciła do siebie, a noc była spokojna. Niestety, rano wszystko zaczęło się od nowa. Tym razem gospodarz nikogo już nie wpuścił, Rachel nie znalazła również schronienia na kolei, gdyż ukrywały się tam już setki ludzi i nie było miejsca. Przyjął ją piekarz, który zapewnił schronienie wszystkim dzieciom i wyznaczył im ciepłe miejsce przy piecu. Rachel obserwowała, jak polscy chuligani niszczą żydowskie sklepy i pawilony, wynosząc wszystko, co mogło być przydatne. Chuligani niczego się nie obawiali, gdyż rosyjscy żołnierze dali im swoje błogosławieństwo.</text:p>
      <text:p text:style-name="Standard"><text:span text:style-name="T1">61. Rachel miała o tyle szczęścia, że naprzeciwko stacjonowali oficerowie, a gospodarz domu był Niemcem, Polacy czuli się swobodniej w tej części ulicy, gdzie znajdowali się sami Żydzi. Rachel widziała, jak wyrywali małym dzieciom języki. Sama ledwo uniknęła śmierci, gdy chuligani zapomnieli o oficerach i zaczęli atakować w części ulicy, w której mieszkała. Pobiegła do właściciela kamiennego domu (Żyda), który ubłagał rosyjskiego żołnierza, aby pozwolił jej się u niego schronić. Żołnierz zaprowadził ją do jej własnego domu, gdzie zastała dzieci i dziewczyny chowające się pod łóżkiem. Dziewczyny należały do grupy „self-defence” [samooborna?], do której należało wielu młodych ludzi. Postanowili, że jeśli „pogromicznicy” zaatakują dom, sami również otworzą do nich ogień.<text:line-break/>Rachel opisuje przypadki innych morderstw.<text:line-break/>Wieść o pogromie rozlała się na cały świat. Reprezentanci rosyjskich Żydów skontaktowali się z amerykańskimi przyjaciółmi i Stany wysłały do Rosji notę, że jeśli pogrom się nie zakończy, Ameryka zerwie zawarty z Rosją traktat. Rosjanie przestraszyli się i pogrom zakończył się natychmiast.</text:span></text:p>
      <text:p text:style-name="P1"><text:soft-page-break/>62. Rachel otworzyła okno i zobaczyła, że ciała zamordowanych są zbierane z ziemi. To był Szabat i rabi wydał specjalne pozwolenie na pracę w tym dniu. Rachel opisuje swoje emocje podczas pogrzebów, na które przyszli i Żydzi, i Polacy. Grzebano m.in. małe dzieci.<text:line-break/>Jedna z córek Rachel zachorowała na odrę, druga, wstrząśnięta przeżyciami, przestała jeść. </text:p>
      <text:p text:style-name="P1">63. Kiedy wieści o pogromie dotarły do Note, udał się on do Nowego Jorku, by uświadomić Avromowi powagę sytuacji. Wysłał on wtedy Rachel odrobinę pieniędzy, tak samo zrobił jej brat – wysłał jej fundusze, żeby mogła kupić bilety na statek. Wtedy Rachel otrzymała od męża list, w którym stwierdzał, że lepiej, żeby została na miejscu, a jak sytuacja się poprawi, to on wróci. Rachel miała już jednak tego dość i wystąpiła o paszporty. <text:line-break/>Matka Rachel przyjechała z Krynek, żeby pożegnać się z córką. Dała jej 3 ruble. Rachel była zadłużona i bez grosza przy duszy – nie miała nic na podróż. Gdy były już z córkami na statku, dziewczynki chodziły do pierwszej klasy, gdzie ludzie je dokarmiali. Raz rozpętał się bardzo groźny sztorm, na szczęście nikt nie zginął.</text:p>
      <text:p text:style-name="P1"><text:line-break/>64. Rachel zawieziono do Bostonu. Wstydziła się wysiąść w Nowym Jorku, gdyż wiedziała, że mąż jej ze statku nie odbierze. Jednak on, gdy tylko dowiedział się, że jego rodzina jest w Bostonie, od razu po nią przyjechał. Zobaczywszy dziewczynki, uścisnął je i przytulał przez kilka długich chwil. <text:line-break/></text:p>
      <text:p text:style-name="P1">65. Wkrótce Rachel spotkała się z braćmi i siostrą. Wspomina pyszne ciepłe posiłki. <text:line-break/>Avrom wynajął większy pokój i znalazł lepszą pracę. W końcu mogli razem zamieszkać. <text:line-break/>9 miesięcy później na świat przyszła ich trzecia córka. Rachel nareszcie poczuła się spokojna.</text:p>
      <text:p text:style-name="P1">66. Jej szczęście trwało dwa lata. Avrom pokłócił się z pracodawcą i odszedł z pracy. Znalazł sobie nowe zajęcie, ale wynajął pokój dla Rachel i córek w Paterson, a sam wrócił do Nowego Jorku. Miała to być zemsta na jej rodzinie za to, że pomogli jej przenieść się do Ameryki. <text:line-break/>Mając trójkę dzieci, Rachel nie mogła pracować, a Avrom praktycznie przestał zarabiać. Wkrótce Rachel została wyrzucona z mieszkania. </text:p>
      <text:p text:style-name="Standard"><text:span text:style-name="T1"><text:line-break/>67. Znalazła słabo płatną pracę, a Avrom wynajął ponurą klitkę. W tym czasie w Stanach mieszkała już jej matka, więc mogła pomagać przy dzieciach. Z powodu złych warunków mieszkaniowych (wilgoć i zagrzybienie), dziewczynki znowu się pochorowały. Najstarsza musiała nosić na ramieniu specjalny stelaż, ponieważ cierpiała na zanik kości. <text:line-break/>Sama Rachel również się rozchorowała, poprosiła więc pracodawcę o możliwość pracy w domu. Zgodził się. Ponieważ nie miała siły nosić jedwabiu, robiły to za nią córki. Starsze miały już 13 i 11 lat.<text:line-break/>I tak im się żyło z dnia na dzień przez wiele kolejnych lat.<text:line-break/>Któregoś razu ciężko zachorowała najmłodsza córka Rachel. Ledwo udało się ją </text:span><text:soft-page-break/><text:span text:style-name="T1">uratować. Miejscowa organizacja pomagała Rachel finansowo, darowała jej także mleko dla dzieci. Wysłała również Rachel i dziewczynki do sanatorium.</text:span></text:p>
      <text:p text:style-name="P1">68. W sanatorium były 6 tygodni i wróciły w o wiele lepszym stanie. Organizacja charytatywna wezwała Avroma i nakazała mu podjąć pracę, tak aby jego rodzina nie musiała polegać na organizacji w kwestii dostarczania mleka dla dzieci. Avrom znalazł pracę i choć dużo nie zarabiał, sytuacja trochę się poprawiła. <text:line-break/>Avrom był wściekły na rodzinę Rachel i rozpowiadał o niej plotki. Notke zachorował na płuca i musiał przeprowadzić się do Kalifornii, ale z powodu nienawiści Avroma do teściowej, matka Rachel musiała mieszkać z obcymi ludźmi.</text:p>
      <text:p text:style-name="P1">69. Rachel i Avrom przeprowadzili się do pięknego mieszkania, które opuścił Notke. Teraz było ich już stać na czynsz. Najmłodsza córka skończyła 3 lata i rodzice posłali ją do przedszkola. Szybko przeniesiono ją o rok wyżej. Któregoś razu wróciła z wiadomością od dyrektora: „Powiedz swojej matce, że kiedyś zostaniesz kimś wielkim”. Radość Rachel była ogromna.</text:p>
      <text:p text:style-name="P1">70. Kłopoty zdrowotne rodziny nie kończyły się. Najmłodsza córka miała przewlekłe zapalenie płuc. Ten sam lekarz, który zalecił bratu Rachel przeprowadzkę do Kalifornii, teraz poradził to samo jej. Rodzina nie miała jednak pieniędzy na podróż. Rachel udała się do najstarszego brata, by pożyczyć 50 dolarów. On jednak miał na utrzymaniu swoją rodzinę. Było mu bardzo przykro, że nie może pomóc siostrze. Oddał jej 16 dolarów – całe swoje oszczędności. Rachel czuła się winna, ale nie miała wyboru. Resztę pieniędzy Avrom otrzymał akonto od swojego pracodawcy, który wcześniej upewnił się, że Avrom mówi prawdę, konsultując sprawę z lekarzem.</text:p>
      <text:p text:style-name="P1">71. Zostawiwszy męża i dwie starsze córki, Rachel zamieszkała z bratem i siostrą w Los Angeles. Niedługo cieszyła się przychylnością bratowej. Chciała znaleźć swój własny kąt, ale nie mogła znaleźć pracy w swoim fachu. W końcu pomogła jej bogata klientka jej brata (kupowała u niego sery). Rachel zaczęła pracę przy szyciu płaszczy. Gdy bratowa kazała jej się wyprowadzić, znalazła pokój u kobiety, która miała syna w wieku jej córki. Chłopiec był agresywny i wyżywał się na małej. Gdy któregoś razu mu oddała, gospodyni kazał im się wyprowadzić.</text:p>
      <text:p text:style-name="P1">72. Rachel zwierzyła się ze swoich kłopotów znajomemu prasowaczowi, panu Goldbergowi. Zaproponował, żeby przeprowadziła się do niego. Jego żona była bardzo dobrą kobietą, która zajmowała się jej córką, gdy ona była w pracy. Gdy z pracy wracała, zawsze czekał na nią ciepły posiłek. <text:line-break/></text:p>
      <text:p text:style-name="P1">74. Do Rachel, w Los Angeles, dołączyły jej starsze córki oraz matka. Przeprowadziły się do czteropokojowego mieszkania, które było jednak w opłakanym stanie i nie miało bieżącej wody ani mebli. W wyposażeniu pomogła jej siostra. Brat Note przywoził jej raz w tygodniu masło, mleko i ser.</text:p>
      <text:p text:style-name="P1">75. Do Kalifornii przybył też Avrom, ale zarabiał bardzo niewiele. Kiedyś pożyczył 75 dolarów od brata Rachel, żeby kupić konia i wóz, by móc handlować obwoźnie. Szło mu kiepsko. Mieszkał oddzielnie, kilka kilometrów od Los Angeles. Gdy Notke poprosił o zwrot pożyczki, Avrom wyładował złość na Rachel i dzieciach. Udał się też do prawnika, a prawnik ten wezwał na spotkanie i ją, i męża. Rachel i córki były <text:soft-page-break/>przerażone, okazało się jednak, że kazał on Avromowi płacić alimenty, przynosić mięso na Szabat, a także wyposażyć mieszkanie w więcej mebli. </text:p>
      <text:p text:style-name="P1">76. Rachel wspomina właścicieli fabryki produkującej wspaniałe płaszcze i najlepsze kapelusze w Los Angeles. Byli białostoczanami, pracowali z Rachel w dawnych czasach. Właścicielka od ręki dała pracę najstarszej córce Rachel. </text:p>
      <text:p text:style-name="P1">77. Rachel przeprowadziła się z córkami do pięknego, odnowionego po pożarze i wyposażonego w bojler domu przy Brooklyn Avenue. Dzieci odżyły. Dom był też bliżej cywilizacji, obok były sklepy, gdzie można było kupić żywność. Łatwiej stąd też było dostać się do pracy. Mąż przyjeżdżał na Szabat, a w poniedziałek wracał do siebie.</text:p>
      <text:p text:style-name="P1">78. Dom miał zostać sprzedany, więc Avrom zapożyczył się i odkupił go od właściciela na raty. </text:p>
      <text:p text:style-name="P1">79. Kłótnie nie ustawały. Avrom obrażał się o najmniejszą rzecz. Rachel bardzo ciężko pracowała i wspomina, jak ciężko jej było patrzeć na sąsiadów, dla których niedziela była najpiękniejszym dniem tygodnia. Całymi rodzinami ludzie wychodzili na spacery i pikniki. Jej mąż wychodził sam, albo wyjeżdżał. Oskarżał ją o nastawianie córek przeciwko niemu.</text:p>
      <text:p text:style-name="P1">80. Średnia córka Rachel miała już 18 lat i wybierała się na studia. Nie chciała nawet pożegnać się z ojcem, ale matka ją do tego nakłoniła. Libe poszła więc do ogrodu i uścisnęła ojcu rękę. Ten kazał jej zaczekać, wszedł do domu, a gdy wrócił, wręczył jej 25 dolarów. Potem chwalił się znajomych, że jego córka będzie studiować na Berkeley. <text:line-break/>Tymczasem w okolicy zaczęła szerzyć się epidemia Hiszpanki. Cała rodzina Rachel ciężko chorowała. </text:p>
      <text:p text:style-name="P1">81. Najstarsza córka musiała być hospitalizowana, niestety rodzina nie miała pieniędzy. Ojciec zaproponował, że odda doktorowi Jacobsowi konia i wóz, ale koniec końcu, po uratowaniu Mini życia, wycenił usługę na zaledwie 44 dolary. <text:line-break/>Avrom bardzo się zmienił na lepsze.<text:line-break/>Libe ukończyła studia medyczne. Zaproponowany jej 150 dolarów za pracę w Nowym Orleanie, ale ona wolała wrócić do matki. </text:p>
      <text:p text:style-name="P1">82. W Hollywood Libe znalazła dobrze płatną pracę pediatry.</text:p>
      <text:p text:style-name="Standard"><text:span text:style-name="T1">83. Libe ciężko pracowała zajmując się biednymi dziećmi. Upewniała się, że dzieci są odpowiednio często kąpane i mają odpowiednią dietę. Dawała matce 50 dolarów miesięcznie. Rachel dziękowała Bogu, że ma taką dobrą córkę. <text:line-break/>Niestety, Avrom znowu zaczął mieć humory. Najmłodsza córka miała już 13 lat i po szkole ćwiczyła na pianinie. Często, również po szkole, przychodził do niej jej kuzyn, syn Notkego. Któregoś razu zaczął śpiewem wtórować grze swojej kuzynki. To tak rozwścieczyło Avroma, że wybuchła wielka awantura. Avrom oznajmił Rachel, że nie będzie więcej dawał jej 15 dolarów tygodniowo, na co ona odparła, że w takim razie ma się żywić poza domem. Avrom tak się zdenerwował, że zaczął bić Rachel, gdy wbiegła najstarsza córka i rzucając się na niego, podrapała go po twarzy. Obie uciekły przez okno. Gdy wróciły, już go nie było. Życie zmieniło się dla Rachel na zawsze.</text:span></text:p>
      <text:p text:style-name="P1"><text:soft-page-break/>84. Avrom zadzwonił do córki Libe (lekarki) i powiedział, że jej decyzja zaważy o tym, co on zrobi. Libe była na niego zła i stwierdziła, że jak chce się wyprowadzić, to niech się wyprowadza. Avrom złożył pozew o rozwód. Oboje byli wtedy po sześćdziesiątce. Raz w tygodniu odwiedzała go najstarsza córka.<text:line-break/>Rachel opisuje wielką ranę w sercu, która nigdy się nie zagoiła. </text:p>
      <text:p text:style-name="P1">85. Avrom przestał płacić raty za dom. Pozostałą sumę udało się zebrać Rachel i Libe. <text:line-break/>Avrom mieszkał w małym pokoju w złych warunkach. Rachel wysłała do niego najstarszą córkę, by powiedziała mu, że może wrócić do domu. On jednak odmówił. Rachel było ciężko z myślą, że jej były mąż musi cisnąć się w małej izdebce u obcych ludzi.</text:p>
      <text:p text:style-name="P1">86. Avrom zachorował na raka i położono go w szpitalu w Los Angeles. Gdy Rachel i Mini przyszły go odwiedzić, przepędził je. Ale Mini przychodziła później każdego wieczoru. Przekazała mu wiadomość od matki, że może zamieszkać z nimi jakby nic się nigdy nie wydarzyło. On jednak odparł, że ma dobrych przyjaciół, którzy się nim zajmą.<text:line-break/>Prawnik namawiał Avroma, żeby oddał połowę domu szpitalowi, w zamian za co dostałby opiekę. Jednak wdowa po jednym z jego przyjaciół przekonała go, żeby nie oddawał domu nikomu innego poza własną rodziną, oraz że powinien wrócić na jej łono. Po namyśle Avrom zadzwonił do brata Rachel i powiedział, że wróci do domu. Miała go odebrać Mini. </text:p>
      <text:p text:style-name="P1">87. Rachel czule zaopiekowała się byłym mężem. Był bardzo wycieńczony, ale prawie nie mógł jeść. Po trzech miesiącach jego stan się pogorszył. Potrzebował kolejnej operacji. Niestety, gdy wrócił do domu, było jeszcze gorzej. Pomoc w opiece zaoferował narzeczony Libe, dentysta. Avrom oddał mu swój złoty zegarek i wyraził zadowolenie, że jego córka związała się z dobrym człowiekiem.</text:p>
      <text:p text:style-name="P1">88. Stan Avroma pogorszył się i przeniesiono go do szpitala. Kiedy brat Rachel Nete zapytał go, czy chciałby porozmawiać o swoim życiu, Avrom stwierdził, że nie miał dobrego życia u boku Rachel. Wcześniej nie rozwiódł się z nią tylko dlatego, że nie chciał, aby jego dzieci miały ojczyma.<text:line-break/>Gdy był w stanie agonalnym, poprosił Netkego, aby przyprowadził do niego notariusza. Stwierdził, że jego żona to dobra kobieta, przepisał jej dom i oszczędności. Wkrótce potem zmarł.</text:p>
      <text:p text:style-name="P1">89. Rachel nadal pracowała w fabryce, żeby związać koniec z końcem. Chodziła na grób Avroma co niedzielę, zazwyczaj z bratem. <text:line-break/>11 miesięcy później Netke zmarł na raka. Miał 49 lat. Rachel prawie oszalała z rozpaczy. Cierpiała również matka Rachel, która jako bardzo pobożna kobieta starała sobie wytłumaczyć, że taka była wola Boża…</text:p>
      <text:p text:style-name="P1">90. Rachel opisuje złe zdrowie i śmierć swojej bratowej.</text:p>
      <text:p text:style-name="P1">91. Rachel opisuje jak musiała przerywać pisanie pamiętnika – raz z powodu choroby córki, później z powodu remontu domu, z którego jest bardzo dumna.</text:p>
      <text:p text:style-name="P1"><text:soft-page-break/>92. Rachel opisuje kupno domu obok jej własnego, remont i związane z tym kłopoty. Opowiada też o warunkach w domu spokojnej starości (ogólnie, sama pisząc pamiętnik, mieszkała u siebie) i o tym, że czuje, że wciąż ma jasny umysł, chociaż młodzi zdają się uważać, że starzy o niczym nie mają pojęcia.</text:p>
      <text:p text:style-name="P1">93. Rachel tłumaczy, że wspomniała o domu spokojnej starości, ponieważ jej najstarszy, schorowany brat Ishye w takim przebywa. Rachel otrzymała od niego wiele listów, w których opowiada o złym samopoczuciu, o tym, że jest źle traktowany. Bardzo nie chce tam mieszkać, wolałby być w domu. Ishye ma żal do dzieci, że wolą płacić duże pieniądze za jego pobyt w ośrodku, niż mieć jego lub swoją matkę przy sobie.</text:p>
      <text:p text:style-name="P1"><text:s/><text:line-break/>94. Rachel wspomina brata jako młodego, przystojnego i bardzo mądrego mężczyznę. Opisuje, jak jeszcze w Białymstoku, poprowadził innych tkaczy w strajku o lepsze warunki pracy. To koledzy z pracy wybrali go na przywódcę podczas zebrania w Lesie Zwierzynieckim. Między nimi był jednak szpieg, który doniósł pracodawcy, że to Ishye był przywódcą strajku. Został aresztowany. Odsiedział 3 miesiące w więzieniu przy Wasilkowskiej, a następinie 6 miesięcy w więzieniu w Grodnie. Jego młoda żona była w pierwszej ciąży. Później zesłano go do Chersonia, gdzie nie mógł zarobić na utrzymanie rodziny. Kiedy jego kara zakończyła się, nie wiedział, co z sobą zrobić. Nikt w Białymstoku nie chciał go już zatrudnić. Jego żonę i trójkę ich dzieci zabrała do siebie siostra, do Krynek. Ishye pojechał do Londynu. Sprzedał wszystko, co miał, nawet swój modlitewny szal [nie wiem, czy tak to się nazywa]. W końcu jego bracia wysłali mu pieniądze na bilet do Stanów. Tam znalazł pracę jako tkacz i po 2 latach ściągnął swoją rodzinę. <text:line-break/>Rachel opisuje, jak ciężkie życie miał jej brat jeszcze gdy pracował w Białymstoku. Wycierpiał wiele. <text:line-break/>Teraz wysyła jej łzawe listy, skarży się na synów, którzy podczas odwiedzin pytają go: Czy było ci lepiej w więzieniu w Białymstoku? Na co on odpowiada, że owszem, było mu lepiej niż tu, w ośrodku dla starych ludzi. </text:p>
      <text:p text:style-name="P1">96. Rachel wspomina jak wyglądał cały proces wyrobu tkanin. Dodaje, że praca w przędzalni była bardzo ciężka, ale Żydówkom i tak nie można było tam pracować. W przędzalni pracowały Polski i Rosjanki, po 12 godzin dziennie, za dwa ruble tygodniowo.<text:line-break/>Później opisuje strajk.</text:p>
      <text:p text:style-name="Standard"><text:span text:style-name="T1">97. W Supraślu mieszkali prawie wyłącznie bogaci Niemcy, którzy posiadali fabryki tkanin i jedwabiu. Również w Supraślu ludzie szykowali się do strajku. Przedsięwzięcie to było o tyle trudniejsze, że niemieckie fabryki zbudowane były jak twierdze, z wielkimi, ciężkimi bramami. W końcu do strajku doszło, a Niemcy zabili wielu strajkujących. <text:line-break/>Po serii strajków, chociaż nie można było mówić o przyjaźni między pracownikami i pracodawcami, sytuacja polepszyła się. Gdy zaczęło się wydawać, że życie będzie teraz spokojniejsze, wybuchła wojna… Niemcy zaatakowały Rosję, opanowały Białystok i zabrały Żydom wszystkie fabryki. <text:line-break/>Niemcy zrównali z ziemią również rodzinną miejscowość Rachel, zniszczyli także </text:span><text:soft-page-break/><text:span text:style-name="T1">żydowski cmentarz, gdzie pochowani byli jej ojciec, bracia, którzy umarli młodo, babcia, dziadek, wujowie, kuzyni, dalsi znajomi i serdeczni przyjaciele.</text:span></text:p>
      <text:p text:style-name="P1">„Niech ich dusze jaśnieją w Raju” – dodaje Rachel.<text:line-break/></text:p>
      <text:p text:style-name="P22">*</text:p>
      <text:p text:style-name="P1">Rachel skończyła pisać pamiętnik w wieku 88 lat. Żyła prawie 20 lat dłużej.</text:p>
      <text:p text:style-name="P24"><text:line-break/> </text:p>
      <text:p text:style-name="P24"><text:line-break/><text:line-break/><text:line-break/><text:line-break/><text:lin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pl" fo:country="PL" style:letter-kerning="false" style:font-name-asian="宋体" style:font-size-asian="10pt" style:language-asian="zh" style:country-asian="CN"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0pt" fo:language="pl" fo:country="PL" style:letter-kerning="false" style:font-name-asian="宋体" style:font-size-asian="10pt" style:language-asian="zh" style:country-asian="CN" style:font-name-complex="Tahoma"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ata</meta:initial-creator>
    <meta:editing-cycles>39</meta:editing-cycles>
    <meta:creation-date>2024-02-22T09:40:00</meta:creation-date>
    <dc:date>2024-04-12T09:38:38.129000000</dc:date>
    <meta:editing-duration>PT1H18M1S</meta:editing-duration>
    <meta:generator>LibreOffice/7.1.4.2$Windows_X86_64 LibreOffice_project/a529a4fab45b75fefc5b6226684193eb000654f6</meta:generator>
    <meta:document-statistic meta:table-count="0" meta:image-count="0" meta:object-count="0" meta:page-count="19" meta:paragraph-count="111" meta:word-count="7928" meta:character-count="50485" meta:non-whitespace-character-count="42560"/>
    <meta:user-defined meta:name="AppVersion">16.0000</meta:user-defined>
    <meta:user-defined meta:name="KSOProductBuildVer">1045-11.2.0.8668</meta:user-defined>
    <meta:template xlink:type="simple" xlink:actuate="onRequest" xlink:title="Normal" xlink:href=""/>
  </office:meta>
</office:document-meta>
</file>